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0.6888in"/>
    </style:style>
    <style:style style:name="Table15" style:family="table">
      <style:table-properties style:width="6.3in" fo:margin-left="0.1194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0555in"/>
    </style:style>
    <style:style style:name="TableCell3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5" style:family="table-row">
      <style:table-row-properties style:min-row-height="1.0555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Row60" style:family="table-row">
      <style:table-row-properties style:min-row-height="1.5993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1.0555in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P9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一</text:p></draw:text-box><svg:title/><svg:desc/></draw:frame></text:span><text:span text:style-name="T4">彰化縣政府</text:span><text:span text:style-name="T5">10</text:span><text:span text:style-name="T6">5</text:span><text:span text:style-name="T7">年</text:span><text:span text:style-name="T8">8</text:span><text:span text:style-name="T9">月</text:span><text:span text:style-name="T10">24</text:span><text:span text:style-name="T11">日</text:span><text:span text:style-name="T12">專題</text:span><text:span text:style-name="T13">演講程序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13:40</text:p>
            <text:p text:style-name="P37">│</text:p>
            <text:p text:style-name="P38">14:0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簽到並引導依座位號碼牌就座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14:00</text:p>
            <text:p text:style-name="P50">│</text:p>
            <text:p text:style-name="P51">14:10</text:p>
          </table:table-cell>
          <table:table-cell table:style-name="TableCell52">
            <text:p text:style-name="P53">縣長</text:p>
            <text:p text:style-name="P54">致詞及勉勵</text:p>
          </table:table-cell>
          <table:table-cell table:style-name="TableCell55">
            <text:p text:style-name="P56">1.恭請縣長致詞及勉勵</text:p>
            <text:p text:style-name="P57">2.講師介紹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>
            <text:p text:style-name="P64">14:10</text:p>
            <text:p text:style-name="P65">│</text:p>
            <text:p text:style-name="P66">16:00</text:p>
          </table:table-cell>
          <table:table-cell table:style-name="TableCell67">
            <text:p text:style-name="P68">專題演講</text:p>
          </table:table-cell>
          <table:table-cell table:style-name="TableCell69">
            <text:p text:style-name="P70"><text:span text:style-name="T71">題目</text:span><text:span text:style-name="T72">：</text:span><text:span text:style-name="T73">孫子兵法</text:span><text:span text:style-name="T74">-</text:span><text:span text:style-name="T75">思維、邏輯、條理與實戰驗證</text:span></text:p>
            <text:p text:style-name="P76"><text:span text:style-name="T77">講</text:span><text:span text:style-name="T78">師：</text:span><text:span text:style-name="T79">陳哲明（筆名公孫策）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四</text:p>
          </table:table-cell>
          <table:table-cell table:style-name="TableCell85">
            <text:p text:style-name="P86">16:00</text:p>
          </table:table-cell>
          <table:table-cell table:style-name="TableCell87">
            <text:p text:style-name="P88">散會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1</dc:creator>
    <meta:creation-date>2016-08-10T08:23:00Z</meta:creation-date>
    <dc:date>2016-08-10T08:23:00Z</dc:date>
    <meta:print-date>2016-02-23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